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lmanstraat/Handelsstraat/Klompstraat in Apeldoorn, het vervangen van kozijnen (De Oude En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februari 2022 </text:p>
            <text:p text:style-name="common-al">Wabonummer: D22/0292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48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8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8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43</meta:user-defined>
    <dc:language>nl</dc:language>
    <meta:user-defined meta:name="OVERHEIDop.locatietype/OVERHEIDop.gebiedsmarkering">Punt</meta:user-defined>
    <meta:user-defined meta:name="DC.title">Aanvraag omgevingsvergunning Vosselmanstraat/Handelsstraat/Klompstraat in Apeldoorn, het vervangen van kozijnen (De Oude Enk)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485</meta:user-defined>
    <meta:user-defined meta:name="OVERHEIDop.GmbID/DC.identifier">gmb-2022-88485</meta:user-defined>
    <meta:user-defined meta:name="OVERHEIDop.versieInformatie"/>
  </office:meta>
</office:document-meta>
</file>