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Fanny Blankers-Koenlaan 2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88442</text:p>
            <text:p text:style-name="common-al">Gemeente Amstelveen heeft op 24 februari 2022 besloten om de beslistermijn voor de aanvraag voor een omgevingsvergunning voor het plaatsen van een overhoekse dakkapel op het voor-, zij- en achterdakvlak te verlengen voor een periode van maximaal 6 weken. De locatie is Fanny Blankers-Koenlaan 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8477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477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477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 Amstelveen - beslistermijn omgevingsvergunning verlengd - Fanny Blankers-Koenlaan 2 in Amstelveen</meta:user-defined>
    <meta:user-defined meta:name="DCTERMS.W3CDTF/DCTERMS.available">2022-02-28</meta:user-defined>
    <meta:user-defined meta:name="DCTERMS.W3CDTF/OVERHEIDop.jaargang">2022</meta:user-defined>
    <meta:user-defined meta:name="OVERHEIDop.publicationIssue">88477</meta:user-defined>
    <meta:user-defined meta:name="OVERHEIDop.GmbID/DC.identifier">gmb-2022-88477</meta:user-defined>
    <meta:user-defined meta:name="OVERHEIDop.versieInformatie"/>
  </office:meta>
</office:document-meta>
</file>