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Putterstraat ong. (VSM K 572 en aan de achterzijde van de woning Wilhelminalaan 9) te Vessem dat voorziet in de realisatie van de bouw van maximaal één woning binnen het exploitatiegebied.  </text:p>
            <text:p text:style-name="al"/>
            <text:p text:style-name="al">Conform artikel 6.2.12 van het Besluit ruimtelijke ordening ligt vanaf 03 maart 2022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02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84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473</meta:user-defined>
    <meta:user-defined meta:name="OVERHEIDop.GmbID/DC.identifier">gmb-2022-88473</meta:user-defined>
    <meta:user-defined meta:name="OVERHEIDop.versieInformatie"/>
  </office:meta>
</office:document-meta>
</file>