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lem de Zwijgerlaan 14 in Nieuwkoop -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Willem de Zwijgerlaan 14 in Nieuwkoop - zaaknummer W-2022-0040 -  omgevingsvergunning  voor het verbreden van een op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47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7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illem de Zwijgerlaan 14 in Nieuwkoop - het verbreden van een oprit</meta:user-defined>
    <meta:user-defined meta:name="DCTERMS.W3CDTF/DCTERMS.available">2022-02-28</meta:user-defined>
    <meta:user-defined meta:name="DCTERMS.W3CDTF/OVERHEIDop.jaargang">2022</meta:user-defined>
    <meta:user-defined meta:name="OVERHEIDop.publicationIssue">88471</meta:user-defined>
    <meta:user-defined meta:name="OVERHEIDop.GmbID/DC.identifier">gmb-2022-88471</meta:user-defined>
    <meta:user-defined meta:name="OVERHEIDop.versieInformatie"/>
  </office:meta>
</office:document-meta>
</file>