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legaliseren van een balkon, Bachlaan 36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53</text:p>
            <text:p text:style-name="common-al">OLO-nummer: 6568443_1</text:p>
            <text:p text:style-name="common-al">Omschrijving: het legaliseren van een balkon</text:p>
            <text:p text:style-name="common-al">Adres: Bachlaan 36 te Doorwerth</text:p>
            <text:p text:style-name="common-al">Activiteiten: Bouwen</text:p>
            <text:p text:style-name="common-al">Besluit: Verlenen</text:p>
            <text:p text:style-name="common-al">Datum ondertekening: 22-02-2022</text:p>
            <text:p text:style-name="common-al">Datum verzending: 22-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846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6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6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 het legaliseren van een balkon, Bachlaan 36 te Doorwerth</meta:user-defined>
    <meta:user-defined meta:name="DCTERMS.W3CDTF/DCTERMS.available">2022-03-02</meta:user-defined>
    <meta:user-defined meta:name="DCTERMS.W3CDTF/OVERHEIDop.jaargang">2022</meta:user-defined>
    <meta:user-defined meta:name="OVERHEIDop.publicationIssue">88466</meta:user-defined>
    <meta:user-defined meta:name="OVERHEIDop.GmbID/DC.identifier">gmb-2022-88466</meta:user-defined>
    <meta:user-defined meta:name="OVERHEIDop.versieInformatie"/>
  </office:meta>
</office:document-meta>
</file>