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ksloterdijk 411 1034Z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iksloterdijk 411 1034ZA Amsterdam</text:p>
            <text:p text:style-name="common-al">Omschrijving: het vervangen van de kadeconstructie en het vernieuwen van de erfafscheiding</text:p>
            <text:p text:style-name="common-al">Besluit: verleend</text:p>
            <text:p text:style-name="common-al">Verzonden naar aanvrager op: 24-02-2022</text:p>
            <text:p text:style-name="common-al">Zaaknummer: Z2021-N003637</text:p>
            <text:p text:style-name="common-al">OLO nummer: 6564777</text:p>
            <text:p text:style-name="common-al">Het besluit en bijbehorende stukken kunt u per e-mail ontvangen. Stuur een verzoek naar <text:a xlink:href="mailto:wabovergunningensdn@amsterdam.nl?Subject=Dossiernummer Z2021-N003637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8459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45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45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3637</meta:user-defined>
    <meta:user-defined meta:name="DCTERMS.abstract">het vervangen van de kadeconstructie en het vernieuwen van de erfafscheiding</meta:user-defined>
    <dc:language>nl</dc:language>
    <meta:user-defined meta:name="OVERHEIDop.locatietype/OVERHEIDop.gebiedsmarkering">Punt</meta:user-defined>
    <meta:user-defined meta:name="DC.title">Besluit omgevingsvergunning reguliere procedure Buiksloterdijk 411 1034ZA Amsterdam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459</meta:user-defined>
    <meta:user-defined meta:name="OVERHEIDop.GmbID/DC.identifier">gmb-2022-88459</meta:user-defined>
    <meta:user-defined meta:name="OVERHEIDop.versieInformatie"/>
  </office:meta>
</office:document-meta>
</file>