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2 aanvraag omgevingsvergunning, Kerkepad 2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2 voor het plaatsen van een grond warmtepomp aan hetKerkepad 2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4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februari 2022 voor het plaatsen van een grond warmtepomp aan het Kerkepad 2 in WIRDUM.</meta:user-defined>
    <dc:language>nl</dc:language>
    <meta:user-defined meta:name="OVERHEIDop.locatietype/OVERHEIDop.gebiedsmarkering">Adres</meta:user-defined>
    <meta:user-defined meta:name="DC.title">15 februari 2022 aanvraag omgevingsvergunning, Kerkepad 2 in Wird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88455</meta:user-defined>
    <meta:user-defined meta:name="OVERHEIDop.GmbID/DC.identifier">gmb-2022-88455</meta:user-defined>
    <meta:user-defined meta:name="OVERHEIDop.versieInformatie"/>
  </office:meta>
</office:document-meta>
</file>