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ONSTRUCTIE MET ZONNEPANELEN OP HET PERCEEL WJITTERINGSWEI 8003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constructie met zonnepanelen op het perceel op het perceel Wjitteringswei 8003 te Aldeboarn  (22-02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844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4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4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PLAATSEN VAN EEN CONSTRUCTIE MET ZONNEPANELEN OP HET PERCEEL WJITTERINGSWEI 8003 ALDEBOAR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445</meta:user-defined>
    <meta:user-defined meta:name="OVERHEIDop.GmbID/DC.identifier">gmb-2022-88445</meta:user-defined>
    <meta:user-defined meta:name="OVERHEIDop.versieInformatie"/>
  </office:meta>
</office:document-meta>
</file>