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20 zonnepanelen, Z/22/063459 - Duinweg 18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459</text:p>
            <text:p text:style-name="common-al">Ontvangstdatum: 19-2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8430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43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43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20 zonnepanelen, Z/22/063459 - Duinweg 18A, Wassenaar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430</meta:user-defined>
    <meta:user-defined meta:name="OVERHEIDop.GmbID/DC.identifier">gmb-2022-88430</meta:user-defined>
    <meta:user-defined meta:name="OVERHEIDop.versieInformatie"/>
  </office:meta>
</office:document-meta>
</file>