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daelweg 1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bben we een aanvraag omgevingsvergunning voor de kap van 3 bomen op de Ruysdaelweg 1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42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2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2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daelweg 12 in Overve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28</meta:user-defined>
    <meta:user-defined meta:name="OVERHEIDop.GmbID/DC.identifier">gmb-2022-88428</meta:user-defined>
    <meta:user-defined meta:name="OVERHEIDop.versieInformatie"/>
  </office:meta>
</office:document-meta>
</file>