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uiderringweg 13 2 te Kraggenburg: het nieuwbouwen van een bedrijfspand en uitbreid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omgevingsvergunning verleend voor deze locatie. Het gaat om het nieuwbouwen van een bedrijfspand en uitbreiden van de bestaande bebouw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84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erringweg 13 2 te Kraggenburg: omgevingsvergunning  25 februari 2022   het nieuwbouwen van een bedrijfspand en uitbreiden van de bestaande bebouwing.</meta:user-defined>
    <dc:language>nl</dc:language>
    <meta:user-defined meta:name="OVERHEIDop.locatietype/OVERHEIDop.gebiedsmarkering">Adres</meta:user-defined>
    <meta:user-defined meta:name="DC.title">Zuiderringweg 13 2 te Kraggenburg: het nieuwbouwen van een bedrijfspand en uitbreiden van de bestaande bebouwing</meta:user-defined>
    <meta:user-defined meta:name="DCTERMS.W3CDTF/DCTERMS.available">2022-02-28</meta:user-defined>
    <meta:user-defined meta:name="DCTERMS.W3CDTF/OVERHEIDop.jaargang">2022</meta:user-defined>
    <meta:user-defined meta:name="OVERHEIDop.publicationIssue">88427</meta:user-defined>
    <meta:user-defined meta:name="OVERHEIDop.GmbID/DC.identifier">gmb-2022-88427</meta:user-defined>
    <meta:user-defined meta:name="OVERHEIDop.versieInformatie"/>
  </office:meta>
</office:document-meta>
</file>