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schuur en het slopen van de bestaande schuur te Nieuw-Balinge, De Breistroeken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schuur en het slopen van de bestaande schuur te Nieuw-Balinge, De Breistroeken 4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842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2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2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schuur en het slopen van de bestaande schuur te Nieuw-Balinge, De Breistroeken 45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422</meta:user-defined>
    <meta:user-defined meta:name="OVERHEIDop.GmbID/DC.identifier">gmb-2022-88422</meta:user-defined>
    <meta:user-defined meta:name="OVERHEIDop.versieInformatie"/>
  </office:meta>
</office:document-meta>
</file>