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Galjootstraat 10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van rechtswege heeft verleend (artikel 21 van de Huisvestingswet 2014 en artikel 3.2.3 en artikel 5.2 van de Verordening toegang woningmarkt en samenstelling woningvoorraad).</text:p>
            <text:p text:style-name="common-al">Gebied: Delfshaven</text:p>
            <text:p text:style-name="common-al">Adres: Galjootstraat 10C</text:p>
            <text:p text:style-name="common-al">Postcode: 3028 VL</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2 februari 2022</text:p>
            <text:p text:style-name="common-al">Zaaknummer: 766243-2021</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8418</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418</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418</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Galjootstraat 10C</meta:user-defined>
    <meta:user-defined meta:name="DCTERMS.W3CDTF/DCTERMS.available">2022-02-28</meta:user-defined>
    <meta:user-defined meta:name="DCTERMS.W3CDTF/OVERHEIDop.jaargang">2022</meta:user-defined>
    <meta:user-defined meta:name="OVERHEIDop.publicationIssue">88418</meta:user-defined>
    <meta:user-defined meta:name="OVERHEIDop.GmbID/DC.identifier">gmb-2022-88418</meta:user-defined>
    <meta:user-defined meta:name="OVERHEIDop.versieInformatie"/>
  </office:meta>
</office:document-meta>
</file>