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2022" bij De Appel, gevestigd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het houden van een evenement genaamd: Paasmiddag 2022. Het evenement is gepland op <text:span text:style-name="nadrukvet">17 april 2022 </text:span>bij De Appel aan de Nieuwstraat 1 in Hengelo. De aanvraag is geregistreerd onder zaaknummer EV-2022-000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41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 "Paasmiddag 2022" bij De Appel, gevestigd aan de Nieuwstraat 1 in Hengelo</meta:user-defined>
    <meta:user-defined meta:name="DCTERMS.W3CDTF/DCTERMS.available">2022-02-28</meta:user-defined>
    <meta:user-defined meta:name="DCTERMS.W3CDTF/OVERHEIDop.jaargang">2022</meta:user-defined>
    <meta:user-defined meta:name="OVERHEIDop.publicationIssue">88415</meta:user-defined>
    <meta:user-defined meta:name="OVERHEIDop.GmbID/DC.identifier">gmb-2022-88415</meta:user-defined>
    <meta:user-defined meta:name="OVERHEIDop.versieInformatie"/>
  </office:meta>
</office:document-meta>
</file>