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Stichting Nationaal MS Fonds van 27-06-2022 t/m 02-07-2022. Ontvangen 24-02-2022, zaaknummer 1700ESUITE952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ichting Nationaal MS Fonds van 27-06-2022 t/m 02-07-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84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95202022</meta:user-defined>
    <meta:user-defined meta:name="DCTERMS.abstract">houden van een collecte ten behoeve  van Stichting Nationaal MS Fonds van  27-06-2022 t/m 02-07-2022</meta:user-defined>
    <dc:language>nl</dc:language>
    <meta:user-defined meta:name="OVERHEIDop.locatietype/OVERHEIDop.gebiedsmarkering">Punt</meta:user-defined>
    <meta:user-defined meta:name="DC.title">Gemeente Twenterand - Ingekomen aanvraag,  gemeente Twenterand,  houden van een collecte ten behoeve van Stichting Nationaal MS Fonds van 27-06-2022 t/m 02-07-2022. Ontvangen 24-02-2022, zaaknummer 1700ESUITE95202022</meta:user-defined>
    <meta:user-defined meta:name="DCTERMS.W3CDTF/DCTERMS.available">2022-03-09</meta:user-defined>
    <meta:user-defined meta:name="DCTERMS.W3CDTF/OVERHEIDop.jaargang">2022</meta:user-defined>
    <meta:user-defined meta:name="OVERHEIDop.publicationIssue">88412</meta:user-defined>
    <meta:user-defined meta:name="OVERHEIDop.GmbID/DC.identifier">gmb-2022-88412</meta:user-defined>
    <meta:user-defined meta:name="OVERHEIDop.versieInformatie"/>
  </office:meta>
</office:document-meta>
</file>