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Oude Rijksweg 6B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brandveilig gebruiken van een gebouw</text:p>
            <text:p text:style-name="common-al">Locatie: Oude Rijksweg 6B in Krabbendijke</text:p>
            <text:p text:style-name="common-al"/>
            <text:p text:style-name="common-al">De aanvraag, de ontwerpbeschikking en de bijbehorende stukken zijn met ingang van donderdag 3 maart 2022 gedurende zes weken op afspraak in te zien in het gemeentehuis te Kruiningen. Voor het maken van een afspraak daarvoor of voor het bespreken van een mogelijkheid om de stukken op een andere wijze te kunnen inzien, kunt u bellen met de gemeente, telefoonnummer 14 0113.</text:p>
            <text:p text:style-name="common-al"/>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door een niet-belanghebbende slechts beroep tegen de uiteindelijke beschikking kan worden ingediend als ook een zienswijze is ingebracht tegen de ontwerpbeschikking (met dan wel een relativiteitstoets: er is alleen een geslaagd beroep mogelijk voor zover het een rechtsregel of beginsel aangaat gericht op de belangen van de indiener). Mede op basis van enkele recente rechterlijke uitspraken staat voor belanghebbenden het instellen van beroep (vooralsnog) open, ongeacht of er een zienswijze is ingediend en als deze is ingediend ongeacht de inhoud ervan. Bovenstaande attendering is naast de Awb mede gebaseerd op enkele recente rechterlijke uitspraken en kan mogelijk vanwege verdere ontwikkelingen in de rechtspraak nog veranderen.</text:p>
            <text:p text:style-name="common-al"/>
            <text:p text:style-name="common-al">
            <text:span text:style-name="nadrukvet">Nadere informatie</text:span>
          </text:p>
            <text:p text:style-name="common-al">Voor meer informatie kunt u contact opnemen met mevrouw J. Hoogesteger (ma, di en do van 9.00 tot 14.30 uur) via het centrale telefoonnummer 14 011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 maart 2022</text:span></text:p>
            <text:p><text:span text:style-name="functie">namens burgemeester en wethouders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840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0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0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kendmaking ontwerpbeschikking WABO, uitgebreide voorbereidingsprocedure, Oude Rijksweg 6B in Krabbendijke</meta:user-defined>
    <meta:user-defined meta:name="DCTERMS.W3CDTF/DCTERMS.available">2022-03-02</meta:user-defined>
    <meta:user-defined meta:name="DCTERMS.W3CDTF/OVERHEIDop.jaargang">2022</meta:user-defined>
    <meta:user-defined meta:name="OVERHEIDop.publicationIssue">88405</meta:user-defined>
    <meta:user-defined meta:name="OVERHEIDop.GmbID/DC.identifier">gmb-2022-88405</meta:user-defined>
    <meta:user-defined meta:name="OVERHEIDop.versieInformatie"/>
  </office:meta>
</office:document-meta>
</file>