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0VB17 Aanpassen venstertijden laad- en losstrook Kruisstraat</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tussenkopcur">
            <text:span text:style-name="nadrukvet">Overwegende:</text:span>
          </text:p>
            <text:p text:style-name="considerans.al">dat op 23 juli 2014 een verkeersbesluit genomen is voor het aanwijzen van een laad- en losstrook op het openbare parkeerterrein aan de Kruisstraat nabij de supermarkt (verkeersbesluit 2014VB10);</text:p>
            <text:p text:style-name="considerans.al">dat hiervoor destijds venstertijden ingesteld zijn, conform de laad-en lostijden van de leveranciers;</text:p>
            <text:p text:style-name="considerans.al">dat de levertijden bij de betreffende supermarkt gewijzigd zijn en het wenselijk is de venstertijden hierop aan te passen;</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al">dat tegen het ontwerp verkeersbesluit, zoals dat van woensdag 27 mei 2020 tot en met woensdag 8 juli 2020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aanpassen van de venstertijden voor laden en lossen op het openbare parkeerterrein aan de Kruisstraat door middel van het plaatsen van nieuwe onderborden bij de verkeersborden E7 van bijlage 1 van het RVV 1990, met de tekst "ma + do 13.00 - 15.00 h en wo + za 8.00 – 10.00 h", zoals op de bij dit besluit behorende tekening nummer T2020-034 staat aangegeven.</text:p>
            <text:p text:style-name="common-al">Dit verkeersbesluit ligt met bijbehorende tekening van donderdag 13 januari 2022 tot en met woensdag 23 februari 2022 ter inzage in de informatieruimte van het gemeentehuis en is te raadplegen via www.officielebekendmakingen.nl. </text:p>
            <text:p text:style-name="common-al">Tegen dit verkeersbesluit kan, binnen 6 weken na de datum van publicatie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Het beroepschrift dient te zijn ondertekend en bevat ten minste het volgende:</text:p>
            <text:p text:style-name="common-al">– naam en adres van de indiener;</text:p>
            <text:p text:style-name="common-al">– datum en handtekening;</text:p>
            <text:p text:style-name="common-al">– vermelding van het nummer en de datum van het verkeersbesluit;</text:p>
            <text:p text:style-name="common-al">– een motivering waarom men zich niet kan verenigen met het genomen besluit.</text:p>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2 januari 2022</text:span>
          </text:p>
          </text:section>
          <text:section text:name="ondertekening_id1-3-2-3-2">
            <text:p>Het college van burgemeester en wethouders van Veldhoven ,</text:p>
            <text:p><text:span text:style-name="deze">Namens hen,</text:span></text:p>
            <text:p><text:span text:style-name="ondertekening_naam"><text:span text:style-name="voornaam">Ing. J.J.C.</text:span><text:span text:style-name="achternaam">van Tol</text:span></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8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eldhoven - Aanpassen venstertijden laad- en losstrook - Krui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0VB17</meta:user-defined>
    <meta:user-defined meta:name="DCTERMS.abstract">Verkeersbesluit 2020VB17 Aanpassen venstertijden laad- en losstrook Kruisstraat</meta:user-defined>
    <meta:user-defined meta:name="OVERHEIDop.verkeersbordcode">E7</meta:user-defined>
    <dc:language>nl</dc:language>
    <meta:user-defined meta:name="OVERHEIDop.locatietype/OVERHEIDop.gebiedsmarkering">Lijn</meta:user-defined>
    <meta:user-defined meta:name="DC.title">Verkeersbesluit 2020VB17 Aanpassen venstertijden laad- en losstrook Kruisstraat</meta:user-defined>
    <meta:user-defined meta:name="DCTERMS.W3CDTF/DCTERMS.available">2022-01-13</meta:user-defined>
    <meta:user-defined meta:name="OVERHEIDop.externeBijlage">Situatietekening|exb-2022-139</meta:user-defined>
    <meta:user-defined meta:name="DCTERMS.W3CDTF/OVERHEIDop.jaargang">2022</meta:user-defined>
    <meta:user-defined meta:name="OVERHEIDop.publicationIssue">884</meta:user-defined>
    <meta:user-defined meta:name="OVERHEIDop.GmbID/DC.identifier">gmb-2022-884</meta:user-defined>
    <meta:user-defined meta:name="OVERHEIDop.versieInformatie"/>
  </office:meta>
</office:document-meta>
</file>