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– Ingetrokken aanvraag omgevings-vergunning, het plaatsen van zonnepanelen op een gemeentelijk monument, Benedendorpsweg 10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2211</text:p>
            <text:p text:style-name="common-al">OLO-nummer: 6591617</text:p>
            <text:p text:style-name="common-al">Datum bevestiging intrekking: 18-02-2022</text:p>
            <text:p text:style-name="common-al">Omschrijving: het plaatsen van zonnepanelen op een gemeentelijk monument</text:p>
            <text:p text:style-name="common-al">Adres: Benedendorpsweg 106 te Oosterbeek</text:p>
            <text:p text:style-name="common-al">Besluit: Aanvraag ingetrokken 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83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– Ingetrokken aanvraag omgevings-vergunning, het plaatsen van zonnepanelen op een gemeentelijk monument, Benedendorpsweg 106 te Ooster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398</meta:user-defined>
    <meta:user-defined meta:name="OVERHEIDop.GmbID/DC.identifier">gmb-2022-88398</meta:user-defined>
    <meta:user-defined meta:name="OVERHEIDop.versieInformatie"/>
  </office:meta>
</office:document-meta>
</file>