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VOF Wang en Wa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VOF Wang en Wang</text:p>
            <text:p text:style-name="tussenkopcur">Locatie:    De Heze 52 in Apeldoorn</text:p>
            <text:p text:style-name="tussenkopcur">Reden vergunning:   Nieuwe ondernemers</text:p>
            <text:p text:style-name="tussenkopcur">Datum vergunning:   24 februari 2022</text:p>
            <text:p text:style-name="tussenkopcur">Vergunningnummer:  D/6742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39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9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9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VOF Wang en Wa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95</meta:user-defined>
    <meta:user-defined meta:name="OVERHEIDop.GmbID/DC.identifier">gmb-2022-88395</meta:user-defined>
    <meta:user-defined meta:name="OVERHEIDop.versieInformatie"/>
  </office:meta>
</office:document-meta>
</file>