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2 aanvraag omgevingsvergunning, Hoofdweg 80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 voor het vervangen van een schuur aan de Hoofdweg 80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3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2 voor vervangen van een schuur aan de Hoofdweg 80 in Holwierde.</meta:user-defined>
    <dc:language>nl</dc:language>
    <meta:user-defined meta:name="OVERHEIDop.locatietype/OVERHEIDop.gebiedsmarkering">Adres</meta:user-defined>
    <meta:user-defined meta:name="DC.title">24 februari 2022 aanvraag omgevingsvergunning, Hoofdweg 80 in Holwier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88392</meta:user-defined>
    <meta:user-defined meta:name="OVERHEIDop.GmbID/DC.identifier">gmb-2022-88392</meta:user-defined>
    <meta:user-defined meta:name="OVERHEIDop.versieInformatie"/>
  </office:meta>
</office:document-meta>
</file>