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beuk in de voortuin, Utrechtseweg 8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31</text:p>
            <text:p text:style-name="common-al">OLO-nummer: 6748683</text:p>
            <text:p text:style-name="common-al">Datum indiening: 17-02-2022</text:p>
            <text:p text:style-name="common-al">Omschrijving: het kappen van een beuk in de voortuin</text:p>
            <text:p text:style-name="common-al">Adres: Utrechtseweg 81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beuk in de voortuin, Utrechtseweg 81 te Ooster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384</meta:user-defined>
    <meta:user-defined meta:name="OVERHEIDop.GmbID/DC.identifier">gmb-2022-88384</meta:user-defined>
    <meta:user-defined meta:name="OVERHEIDop.versieInformatie"/>
  </office:meta>
</office:document-meta>
</file>