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501 Waterloopleinmarkt Ugchelen d.d. 21 mei 2022, rondom de Bronkerk aan de Hoenderloseweg 10 in Ug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rommelmarkt, verkoop van 2e hands spull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8382</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382</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382</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501 Waterloopleinmarkt Ugchelen d.d. 21 mei 2022, rondom de Bronkerk aan de Hoenderloseweg 10 in Ugchelen</meta:user-defined>
    <meta:user-defined meta:name="DCTERMS.W3CDTF/DCTERMS.available">2022-02-28</meta:user-defined>
    <meta:user-defined meta:name="DCTERMS.W3CDTF/OVERHEIDop.jaargang">2022</meta:user-defined>
    <meta:user-defined meta:name="OVERHEIDop.publicationIssue">88382</meta:user-defined>
    <meta:user-defined meta:name="OVERHEIDop.GmbID/DC.identifier">gmb-2022-88382</meta:user-defined>
    <meta:user-defined meta:name="OVERHEIDop.versieInformatie"/>
  </office:meta>
</office:document-meta>
</file>