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bestaande woning(391392)aan Wisselseweg 27, 8162R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aanbouw aan de bestaande woning aan Wisselseweg 27, 8162RM Epe. </text:p>
            <text:p text:style-name="common-al">Datum aanvraag:  23-02-2022</text:p>
            <text:p text:style-name="common-al">Zaaknummer : 3913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836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6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6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18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aanbouw aan de bestaande woning(391392)aan Wisselseweg 27, 8162RM Epe</meta:user-defined>
    <meta:user-defined meta:name="DCTERMS.W3CDTF/DCTERMS.available">2022-02-28</meta:user-defined>
    <meta:user-defined meta:name="DCTERMS.W3CDTF/OVERHEIDop.jaargang">2022</meta:user-defined>
    <meta:user-defined meta:name="OVERHEIDop.publicationIssue">88368</meta:user-defined>
    <meta:user-defined meta:name="OVERHEIDop.GmbID/DC.identifier">gmb-2022-88368</meta:user-defined>
    <meta:user-defined meta:name="OVERHEIDop.versieInformatie"/>
  </office:meta>
</office:document-meta>
</file>