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outen overkapping, Z/22/063464 - Lange Kerkdam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464</text:p>
            <text:p text:style-name="common-al">Ontvangstdatum: 21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836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6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6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houten overkapping, Z/22/063464 - Lange Kerkdam 14, Wassenaa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366</meta:user-defined>
    <meta:user-defined meta:name="OVERHEIDop.GmbID/DC.identifier">gmb-2022-88366</meta:user-defined>
    <meta:user-defined meta:name="OVERHEIDop.versieInformatie"/>
  </office:meta>
</office:document-meta>
</file>