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plaatsen van een dakkapel, Vendelier 75 te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342</text:p>
            <text:p text:style-name="common-al">OLO-nummer: 6755267</text:p>
            <text:p text:style-name="common-al">Datum indiening: 21-02-2022</text:p>
            <text:p text:style-name="common-al">Omschrijving: het plaatsen van een dakkapel</text:p>
            <text:p text:style-name="common-al">Adres: Vendelier 75 te Heelsu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8836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6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6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, Aanvraag omgevingsvergunning, het plaatsen van een dakkapel, Vendelier 75 te Heelsu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360</meta:user-defined>
    <meta:user-defined meta:name="OVERHEIDop.GmbID/DC.identifier">gmb-2022-88360</meta:user-defined>
    <meta:user-defined meta:name="OVERHEIDop.versieInformatie"/>
  </office:meta>
</office:document-meta>
</file>