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gedeeltelijk verbouwen van de voormalige bibliotheek naar 18 woningen, Kleine Overstraat 60 t/m 94 7411JM Deventer [DVT00E13338] Deventer E 13338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8019</text:p>
            <text:p text:style-name="common-al">Verzenddatum besluit: 24-02-2022</text:p>
            <text:p text:style-name="common-al">Locatie: Kleine Overstraat 60 t/m 94 7411JM Deventer [DVT00E13338] Deventer E 13338</text:p>
            <text:p text:style-name="common-al">Projectomschrijving: het gedeeltelijk verbouwen van de voormalige bibliotheek naar 18 won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835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5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5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08019</meta:user-defined>
    <meta:user-defined meta:name="DCTERMS.abstract">het gedeeltelijk verbouwen van de voormalige bibliotheek naar 18 woningen</meta:user-defined>
    <dc:language>nl</dc:language>
    <meta:user-defined meta:name="OVERHEIDop.locatietype/OVERHEIDop.gebiedsmarkering">Punt</meta:user-defined>
    <meta:user-defined meta:name="DC.title">Verleende omgevingsvergunning met reguliere procedure, het gedeeltelijk verbouwen van de voormalige bibliotheek naar 18 woningen, Kleine Overstraat 60 t/m 94 7411JM Deventer [DVT00E13338] Deventer E 13338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359</meta:user-defined>
    <meta:user-defined meta:name="OVERHEIDop.GmbID/DC.identifier">gmb-2022-88359</meta:user-defined>
    <meta:user-defined meta:name="OVERHEIDop.versieInformatie"/>
  </office:meta>
</office:document-meta>
</file>