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markiezen Bruggestraat 39A, 3841C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2 een besluit genomen op de aanvraag met zaaknummer 2022-000362 voor markiezen op locatie Bruggestraat 39A, 3841CM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5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8347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4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4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uggestraat 39A, 3841CM Harderwijk</meta:user-defined>
    <dc:language>nl</dc:language>
    <meta:user-defined meta:name="OVERHEIDop.locatietype/OVERHEIDop.gebiedsmarkering">Punt</meta:user-defined>
    <meta:user-defined meta:name="DC.title">Verlening omgevingsvergunning markiezen Bruggestraat 39A, 3841CM Harderwijk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347</meta:user-defined>
    <meta:user-defined meta:name="OVERHEIDop.GmbID/DC.identifier">gmb-2022-88347</meta:user-defined>
    <meta:user-defined meta:name="OVERHEIDop.versieInformatie"/>
  </office:meta>
</office:document-meta>
</file>