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ri Reisweg 23 5975RZ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is een melding ontvangen waarvoor geen vergunningsplicht geldt voor de locatie Piri Reisweg 23 5975RZ Sevenum.De melding is geregistreerd onder zaaknummer WABO-2022-0021. De melding betreft:</text:p>
            <text:p text:style-name="common-al">Plaatsen tijdelijke opslagvoorziening voor gevaarlijke stoffen (conform PGS 15)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34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4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4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iri Reisweg 23 5975RZ Sevenum</meta:user-defined>
    <dc:language>nl</dc:language>
    <meta:user-defined meta:name="OVERHEIDop.locatietype/OVERHEIDop.gebiedsmarkering">Punt</meta:user-defined>
    <meta:user-defined meta:name="DC.title">Kennisgeving ontvangst melding, Piri Reisweg 23 5975RZ Sevenum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345</meta:user-defined>
    <meta:user-defined meta:name="OVERHEIDop.GmbID/DC.identifier">gmb-2022-88345</meta:user-defined>
    <meta:user-defined meta:name="OVERHEIDop.versieInformatie"/>
  </office:meta>
</office:document-meta>
</file>