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96 Avondvierdaagse Apeldoorn d.d. 20, 21, 22 en 23 juni 2022, Orderbos e.o.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drie avonden wandelen in het bos met de 4e avond een feestelijke in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34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4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4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496 Avondvierdaagse Apeldoorn d.d. 20, 21, 22 en 23 juni 2022, Orderbos e.o. in Apeldoorn</meta:user-defined>
    <meta:user-defined meta:name="DCTERMS.W3CDTF/DCTERMS.available">2022-02-28</meta:user-defined>
    <meta:user-defined meta:name="DCTERMS.W3CDTF/OVERHEIDop.jaargang">2022</meta:user-defined>
    <meta:user-defined meta:name="OVERHEIDop.publicationIssue">88344</meta:user-defined>
    <meta:user-defined meta:name="OVERHEIDop.GmbID/DC.identifier">gmb-2022-88344</meta:user-defined>
    <meta:user-defined meta:name="OVERHEIDop.versieInformatie"/>
  </office:meta>
</office:document-meta>
</file>