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Leidraad invordering gemeentelijke belastingen Eindhoven 1e halfjaar 2022</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mede gelet op het bepaalde in artikel 231 Gemeentewet, artikel 26 Invorderingswet 1990 en artikel </text:p>
            <text:p text:style-name="al">4:81 Algemene wet bestuursrech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ARTIKEL I </text:span>
          </text:p>
            <text:p text:style-name="al">De Leidraad invordering gemeentelijke belastingen, als volgt te wijzigen: </text:p>
            <text:p text:style-name="al"/>
            <text:p text:style-name="al">A</text:p>
            <text:p text:style-name="al">Artikel 1.1.1 wijzigt als volgt:</text:p>
            <text:p text:style-name="al"/>
            <text:p text:style-name="al">In de lijst wordt ‘WHOA Wet homologatie onderhands akkoord’ ingevoegd na Sv.</text:p>
            <text:p text:style-name="al"/>
            <text:p text:style-name="al">B</text:p>
            <text:p text:style-name="al">De opsomming van artikel 17.1 komt te luiden:</text:p>
            <text:p text:style-name="al"/>
            <text:p text:style-name="al">- de gronden van het verzet naar het oordeel van de ontvanger kansloos zijn, en</text:p>
            <text:p text:style-name="al"/>
            <text:p text:style-name="al">- de belangen van de Staat zich verzetten tegen schorsing van de tenuitvoerlegging.</text:p>
            <text:p text:style-name="al"/>
            <text:p text:style-name="al">C</text:p>
            <text:p text:style-name="al">In artikel 26.2.12 wordt in sub A van de derde alinea ‘65’ vervangen door ‘66’.</text:p>
            <text:p text:style-name="al"/>
            <text:p text:style-name="al">D</text:p>
            <text:p text:style-name="al">Artikel 26.2.19 wijzigt als volgt:</text:p>
            <text:p text:style-name="al"/>
            <text:p text:style-name="al">1. De titel komt te luiden:</text:p>
            <text:p text:style-name="al"/>
            <text:p text:style-name="al">
            <text:span text:style-name="nadrukvet">26.2.19 Normpremie zorgverzekering begrepen in de bijstandsuitkering</text:span>
          </text:p>
            <text:p text:style-name="al"/>
            <text:p text:style-name="al">2. ‘76’ wordt vervangen door ‘79’.</text:p>
            <text:p text:style-name="al"/>
            <text:p text:style-name="al">E</text:p>
            <text:p text:style-name="al">De derde alinea van artikel 73.2.2 komt te luiden:</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F</text:p>
            <text:p text:style-name="al">Artikel 73.3a.3 wijzigt als volgt:</text:p>
            <text:p text:style-name="al"/>
            <text:p text:style-name="al">1. De titel komt te luiden:</text:p>
            <text:p text:style-name="al"/>
            <text:p text:style-name="al">
            <text:span text:style-name="nadrukvet">73.3a.3. Gevolgen homologatie WHOA-akkoord bij instemming</text:span>
          </text:p>
            <text:p text:style-name="al"/>
            <text:p text:style-name="al">2. De eerste zin komt te luiden:</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G</text:p>
            <text:p text:style-name="al">Artikel 73.3a.4 wijzigt als volgt:</text:p>
            <text:p text:style-name="al"/>
            <text:p text:style-name="al">1. De titel komt te luiden:</text:p>
            <text:p text:style-name="al"/>
            <text:p text:style-name="al">
            <text:span text:style-name="nadrukvet">73.3a.4 Gevolgen homologatie WHOA-akkoord zonder instemming</text:span>
          </text:p>
            <text:p text:style-name="al"/>
            <text:p text:style-name="al">2. De laatste alinea van het artikel komt te luid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H</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I</text:p>
            <text:p text:style-name="al">Artikel 75.11 komt te luiden:</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p text:style-name="al">
            <text:span text:style-name="nadrukvet">ARTIKEL II</text:span>
          </text:p>
            <text:list text:style-name="id1-3-2-2-1-72">
              <text:list-item text:style-override="id1-3-2-2-1-72">
                <text:number>1.</text:number>
                <text:p text:style-name="al">Dit besluit treedt in werking met ingang van de eerste dag na die van de bekendmaking en werkt terug tot en met 1 januari 2022.</text:p>
              </text:list-item>
              <text:list-item text:style-override="id1-3-2-2-1-73">
                <text:number>2.</text:number>
                <text:p text:style-name="al">Dit besluit wordt aangehaald als: Wijzigingsbesluit leidraad invordering gemeentelijke belastingen 1e halfjaar 2022.</text:p>
              </text:list-item>
              <text:list-item text:style-override="id1-3-2-2-1-74">
                <text:number/>
                <text:p text:style-name="al"/>
              </text:list-item>
              <text:list-item text:style-override="id1-3-2-2-1-75">
                <text:number/>
                <text:p text:style-name="al"/>
              </text:list-item>
            </text:list>
          </text:section>
        </text:section>
        <text:section text:name="regeling-sluiting_id1-3-2-3" text:style-name="regeling-sluiting">
          <text:section text:name="ondertekening_id1-3-2-3-1">
            <text:p><text:span text:style-name="functie">Eindhoven, 15 februari 2022</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nota-toelichting_id1-3-2-4" text:style-name="nota-toelichting">
          <text:p text:style-name="kop_level0"><text:span text:style-name="label"/> <text:span text:style-name="nr"/> TOELICHTING </text:p>
          <text:p text:style-name="al"/>
          <text:p text:style-name="al">Artikel I, onderdeel A, betreft een aanvulling op de afkortingenlijst in verband met de eerdere introductie van 73.3a<text:note text:id="noot_id1-3-2-4-3-1" text:note-class="footnote"><text:note-citation text:label="1">1</text:note-citation><text:note-body><text:p text:style-name="noot.al">Besluit van 4 oktober 2021, nr. 2021-193728, Stcrt. 2021/43027.</text:p></text:note-body></text:note>.</text:p>
          <text:p text:style-name="al"/>
          <text:p text:style-name="al">Artikel I, onderdeel B, betreft de op 29 september 2021 door de Staatssecretaris van Financiën aangekondigde wijziging van artikel 17.1.<text:note text:id="noot_id1-3-2-4-5-1" text:note-class="footnote"><text:note-citation text:label="2">2</text:note-citation><text:note-body><text:p text:style-name="noot.al">Kamerstukken II, 2021/22, 31066. Nr. 896.</text:p></text:note-body></text:note> Uit de evaluatie van de afschaffing van de schorsende werking bij verzet<text:note text:id="noot_id1-3-2-4-5-2" text:note-class="footnote"><text:note-citation text:label="3">3</text:note-citation><text:note-body><text:p text:style-name="noot.al">Evaluatieverslag afschaffing schorsende werking bij verzet, p. 5, bijlage bij Kamerstukken II 2021/22, 31066, nr. 896.</text:p></text:note-body></text:note> is gebleken dat de tekst van dit artikel nog niet in overeenstemming was met een eerdere toezegging aan de Eerste Kamer<text:note text:id="noot_id1-3-2-4-5-3" text:note-class="footnote"><text:note-citation text:label="4">4</text:note-citation><text:note-body><text:p text:style-name="noot.al">Kamerstukken I, 2017/18, 34785, D, p. 21.</text:p></text:note-body></text:note>. Met deze wijziging wordt beleidsmatig vastgelegd dat de ontvanger bij een verzet op grond van artikel 17 van de Invorderingswet 1990, de dwanginvordering alleen zal voortzetten als de gronden van het verzet naar zijn oordeel kansloos zijn én de belangen van de gemeente zich verzetten tegen schorsing van de tenuitvoerlegging. Hierbij wordt opgemerkt dat verzet tegen de tenuitvoerlegging van het dwangbevel bij de lokale overheden zelden tot nooit voorkomt. </text:p>
          <text:p text:style-name="al"/>
          <text:p text:style-name="al">Artikel I, onderdeel C, wijzigt de in artikel 26.2.12 opgenomen forfaitaire bedragen voor boeken en leermiddelen naar de per 1 januari 2022 geldende bedragen.</text:p>
          <text:p text:style-name="al"/>
          <text:p text:style-name="al">Artikel I, onderdeel D,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al"/>
          <text:p text:style-name="al">Artikel I, onderdeel E,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note text:id="noot_id1-3-2-4-11-1" text:note-class="footnote"><text:note-citation text:label="5">5</text:note-citation><text:note-body><text:p text:style-name="noot.al">Zie Hoge Raad 15 maart 2019, nr. 18/02838, ECLI:NL:HR:2019:377.</text:p></text:note-body></text:note>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note text:id="noot_id1-3-2-4-11-2" text:note-class="footnote"><text:note-citation text:label="6">6</text:note-citation><text:note-body><text:p text:style-name="noot.al">Zie Hoge Raad 15 maart 2019, nr. 18/02838, ECLI:NL:HR:2019:377, r.o. 3.5.</text:p></text:note-body></text:note>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note text:id="noot_id1-3-2-4-11-3" text:note-class="footnote"><text:note-citation text:label="7">7</text:note-citation><text:note-body><text:p text:style-name="noot.al">Vgl. Hoge Raad 31 januari 1992, ECLI:NL:HR:1992:ZC0492, rov. 3.5.</text:p></text:note-body></text:note>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F, subonderdelen 1 en 2 en onderdeel G,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Artikel I, onderdeel G,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text:note text:id="noot_id1-3-2-4-15-1" text:note-class="footnote"><text:note-citation text:label="8">8</text:note-citation><text:note-body><text:p text:style-name="noot.al">Zie voetnoot 10.</text:p></text:note-body></text:note>, zodat de ontvanger die lijn analoog zal toepassen in de situatie dat 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text:note text:id="noot_id1-3-2-4-15-2" text:note-class="footnote"><text:note-citation text:label="9">9</text:note-citation><text:note-body><text:p text:style-name="noot.al">Zie de toelichting bij artikel I, onderdeel F.</text:p></text:note-body></text:note>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Artikel I, onderdeel H,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note text:id="noot_id1-3-2-4-17-1" text:note-class="footnote"><text:note-citation text:label="10">10</text:note-citation><text:note-body><text:p text:style-name="noot.al">Zie voetnoot 10.</text:p></text:note-body></text:note>.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note text:id="noot_id1-3-2-4-17-2" text:note-class="footnote"><text:note-citation text:label="11">11</text:note-citation><text:note-body><text:p text:style-name="noot.al">Zie de toelichting bij artikel I, onderdeel F.</text:p></text:note-body></text:note></text:p>
          <text:p text:style-name="al"/>
          <text:p text:style-name="al">Artikel I, onderdeel I, wijzigt artikel 75.11. Dit betreft een redactionele wijziging. Door deze wijziging is de tekst van de Leidraad invordering gemeentelijke belastingen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kosten in situaties waarin op dezelfde dag aan een belastingschuldige meerdere ten name van die belastingschuldige gestelde dwangbevelen worden betekend. De Leidraad invordering gemeentelijke belastingen kende al een dynamische verwijzing naar het maximumbedrag van betekeningskosten van een dwangbevel als bedoeld in artikel 3, eerste lid, Kostenwet invordering rijksbelastingen.</text:p>
          <text:p text:style-name="al"/>
          <text:p text:style-name="al">Artikel II regelt de datum van inwerkingtreding van de onderhavige wijzigingen. Dit besluit is na de inwerkingtreding terstond uitgewerkt en bevat daarom geen vervalbepa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834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4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4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4:81 van de Algemene wet bestuursrecht]|[1.0:c:BWBR0005537&amp;artikel=4%3A81&amp;g=2020-04-15</meta:user-defined>
    <meta:user-defined meta:name="DC.source">artikel 231 van de Gemeentewet]|[1.0:c:BWBR0005416&amp;artikel=231&amp;g=2020-01-01</meta:user-defined>
    <meta:user-defined meta:name="DC.source">artikel 26 van de Invorderingswet 1990]|[1.0:c:BWBR0004770&amp;artikel=26&amp;g=2020-01-01</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Eindhoven</meta:user-defined>
    <meta:user-defined meta:name="DCTERMS.W3CDTF/DCTERMS.available">2022-02-28</meta:user-defined>
    <meta:user-defined meta:name="OVERHEIDop.externeBijlage">toelichting wijziging leidraad invordering |exb-2022-11864</meta:user-defined>
    <meta:user-defined meta:name="DCTERMS.W3CDTF/OVERHEIDop.jaargang">2022</meta:user-defined>
    <meta:user-defined meta:name="OVERHEIDop.publicationIssue">88341</meta:user-defined>
    <meta:user-defined meta:name="OVERHEIDop.betreftRegeling">CVDR641080_5</meta:user-defined>
    <meta:user-defined meta:name="xs:date/OVERHEIDop.startdatum">2022-03-01</meta:user-defined>
    <meta:user-defined meta:name="OVERHEIDop.GmbID/DC.identifier">gmb-2022-88341</meta:user-defined>
    <meta:user-defined meta:name="OVERHEIDop.versieInformatie"/>
  </office:meta>
</office:document-meta>
</file>