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. Janstraat 20 + 22, 5401BB Uden. (1991ESUITE1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februari 2022 een besluit genomen op de aanvraag voor een omgevingsvergunning met zaaknummer 1991ESUITE102022.</text:p>
            <text:p text:style-name="common-al">De zaak betreft locatie St. Janstraat 20 + 22,  5401BB Uden en heeft de omschrijving "verbouwen van een winkel naar twee appartementen". De vergunning is verleend.</text:p>
            <text:p text:style-name="common-al">Het besluit betreft de volgende onderdelen: Binnenplanse afwijking,Bouwen,Buitenplanse kleine afwijking.</text:p>
            <text:p text:style-name="common-al">Het besluit is verzonden op 24 februar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6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833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3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2022</meta:user-defined>
    <meta:user-defined meta:name="DCTERMS.abstract">verbouwen van een winkel naar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t. Janstraat 20 + 22, 5401BB Uden. (1991ESUITE102022)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336</meta:user-defined>
    <meta:user-defined meta:name="OVERHEIDop.GmbID/DC.identifier">gmb-2022-88336</meta:user-defined>
    <meta:user-defined meta:name="OVERHEIDop.versieInformatie"/>
  </office:meta>
</office:document-meta>
</file>