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ofdstraat 5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7 januari 2022 een melding Activiteitenbesluit milieubeheer is ontvangen voor het oprichten van een supermarkt. De locatie betreft <text:span text:style-name="nadrukvet">Hoofdstraat 55, 2678 CG te De Lier</text:span> (zaaknummer <text:span text:style-name="nadrukvet">0102132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832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2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2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ofdstraat 55 te De Lie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29</meta:user-defined>
    <meta:user-defined meta:name="OVERHEIDop.GmbID/DC.identifier">gmb-2022-88329</meta:user-defined>
    <meta:user-defined meta:name="OVERHEIDop.versieInformatie"/>
  </office:meta>
</office:document-meta>
</file>