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twee dakkapellen, Z/22/063456 - Tuinpad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56</text:p>
            <text:p text:style-name="common-al">Ontvangstdatum: 18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twee dakkapellen, Z/22/063456 - Tuinpad 55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22</meta:user-defined>
    <meta:user-defined meta:name="OVERHEIDop.GmbID/DC.identifier">gmb-2022-88322</meta:user-defined>
    <meta:user-defined meta:name="OVERHEIDop.versieInformatie"/>
  </office:meta>
</office:document-meta>
</file>