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reedsendijk 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vrijstaande woning met schuur</text:p>
            <text:p text:style-name="common-al">Locatie: Breedsendijk 1 in Yerseke</text:p>
            <text:p text:style-name="common-al">Verzenddatum besluit: 21 februar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maart 2022</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83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reedsendijk 1 in Yerseke</meta:user-defined>
    <meta:user-defined meta:name="DCTERMS.W3CDTF/DCTERMS.available">2022-03-02</meta:user-defined>
    <meta:user-defined meta:name="DCTERMS.W3CDTF/OVERHEIDop.jaargang">2022</meta:user-defined>
    <meta:user-defined meta:name="OVERHEIDop.publicationIssue">88319</meta:user-defined>
    <meta:user-defined meta:name="OVERHEIDop.GmbID/DC.identifier">gmb-2022-88319</meta:user-defined>
    <meta:user-defined meta:name="OVERHEIDop.versieInformatie"/>
  </office:meta>
</office:document-meta>
</file>