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016) Westerlookade 22 Voorburg vernieuwen schutting 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het vernieuwen van de schutting en overkapping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31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016) Westerlookade 22 Voorburg vernieuwen schutting en overkapping in de achtertui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15</meta:user-defined>
    <meta:user-defined meta:name="OVERHEIDop.GmbID/DC.identifier">gmb-2022-88315</meta:user-defined>
    <meta:user-defined meta:name="OVERHEIDop.versieInformatie"/>
  </office:meta>
</office:document-meta>
</file>