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Zwolseweg 95 8275AC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6602-2022</text:p>
            <text:p text:style-name="common-al">Ingekomen: 17-02-2022</text:p>
            <text:p text:style-name="common-al">Locatie: Zwolseweg 95 8275AC 's-Heerenbroek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31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602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Zwolseweg 95 8275AC 's-Heerenbro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14</meta:user-defined>
    <meta:user-defined meta:name="OVERHEIDop.GmbID/DC.identifier">gmb-2022-88314</meta:user-defined>
    <meta:user-defined meta:name="OVERHEIDop.versieInformatie"/>
  </office:meta>
</office:document-meta>
</file>