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Ingekomen aanvraag: Stichting Motocross Zuidwolde, Schoonveldersteeg, Veeningen, 20 mei 2022 tot en met 22 mei 2022, Crisis Cross Festival met muziek en motorcross (20 februari 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EVENEMENTEN: Ingekomen aanvraag: Stichting Motocross Zuidwolde, Schoonveldersteeg, Veeningen, 20 mei 2022 tot en met 22 mei 2022, Crisis Cross Festival met muziek en motorcross (20 februari 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312</meta:user-defined>
    <meta:user-defined meta:name="OVERHEIDop.GmbID/DC.identifier">gmb-2022-88312</meta:user-defined>
    <meta:user-defined meta:name="OVERHEIDop.versieInformatie"/>
  </office:meta>
</office:document-meta>
</file>