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rentsedijk 20, 5411 ND Zeeland, het uitbreiden van een loods (zaaknummer Z2022-000440)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voor een omgevingsvergunning met zaaknummer Z2022-000440.</text:p>
            <text:p text:style-name="common-al">De zaak betreft locatie Trentsedijk 20, 5411 ND  Zeeland, en heeft de omschrijving het uitbreiden van een loods. De vergunning is verleend.</text:p>
            <text:p text:style-name="common-al">Het besluit betreft de volgende onderdelen: Bouw.</text:p>
            <text:p text:style-name="common-al">Het besluit is verzonden op: 24 februari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831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40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DC.title">Besluit aanvraag omgevingsvergunning Trentsedijk 20, 5411 ND Zeeland, het uitbreiden van een loods (zaaknummer Z2022-000440)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10</meta:user-defined>
    <meta:user-defined meta:name="OVERHEIDop.GmbID/DC.identifier">gmb-2022-88310</meta:user-defined>
    <meta:user-defined meta:name="OVERHEIDop.versieInformatie"/>
  </office:meta>
</office:document-meta>
</file>