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Honderdland perceel H45 te Maas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Westland bekend dat op 21 januari 2022 een melding Activiteitenbesluit milieubeheer is ontvangen voor het oprichten van een bedrijf voor reparatie en onderhoud aan bedrijfswagens. De locatie betreft <text:span text:style-name="nadrukvet">Honderdland perceel H45 te Maasdijk</text:span> (zaaknummer <text:span text:style-name="nadrukvet">01021902</text:span>).</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88308</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308</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308</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Melding Activiteitenbesluit milieubeheer, Honderdland perceel H45 te Maasdijk</meta:user-defined>
    <meta:user-defined meta:name="DCTERMS.W3CDTF/DCTERMS.available">2022-02-28</meta:user-defined>
    <meta:user-defined meta:name="DCTERMS.W3CDTF/OVERHEIDop.jaargang">2022</meta:user-defined>
    <meta:user-defined meta:name="OVERHEIDop.publicationIssue">88308</meta:user-defined>
    <meta:user-defined meta:name="OVERHEIDop.GmbID/DC.identifier">gmb-2022-88308</meta:user-defined>
    <meta:user-defined meta:name="OVERHEIDop.versieInformatie"/>
  </office:meta>
</office:document-meta>
</file>