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Glaslaan 29 A , het kappen van 40 á 5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Glaslaan 29 A , 9521 GG,</text:p>
            <text:p text:style-name="common-al">het kappen van 40 á 50 bomen (Z2022-002125)</text:p>
            <text:p text:style-name="common-al">Datum ontvangst: 23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30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Glaslaan 29 A , het kappen van 40 á 50 bomen</meta:user-defined>
    <meta:user-defined meta:name="DCTERMS.W3CDTF/DCTERMS.available">2022-02-28</meta:user-defined>
    <meta:user-defined meta:name="DCTERMS.W3CDTF/OVERHEIDop.jaargang">2022</meta:user-defined>
    <meta:user-defined meta:name="OVERHEIDop.publicationIssue">88307</meta:user-defined>
    <meta:user-defined meta:name="OVERHEIDop.GmbID/DC.identifier">gmb-2022-88307</meta:user-defined>
    <meta:user-defined meta:name="OVERHEIDop.versieInformatie"/>
  </office:meta>
</office:document-meta>
</file>