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straten van een stukje gemeentetuin voor het verbreden van inritten, Hendrik Evinkstraat 3 en 5 8274AX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7354-2022</text:p>
            <text:p text:style-name="common-al">Ingekomen: 18-02-2022</text:p>
            <text:p text:style-name="common-al">Locatie: Hendrik Evinkstraat 3 en 5, 8274AX Wilsum</text:p>
            <text:p text:style-name="common-al">Projectomschrijving: het bestraten van een stukje gemeentetuin voor het verbreden van inrit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30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73542022</meta:user-defined>
    <meta:user-defined meta:name="DCTERMS.abstract">het bestraten van een stukje gemeentetuin voor het verbreden va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estraten van een stukje gemeentetuin voor het verbreden van inritten, Hendrik Evinkstraat 3 en 5 8274AX Wils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306</meta:user-defined>
    <meta:user-defined meta:name="OVERHEIDop.GmbID/DC.identifier">gmb-2022-88306</meta:user-defined>
    <meta:user-defined meta:name="OVERHEIDop.versieInformatie"/>
  </office:meta>
</office:document-meta>
</file>