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centrum Denekamp en Nicolaasplein 5 Denekamp: Kinderoptocht  carnaval Denekam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centrum Denekamp en Nicolaasplein 5 Denekamp</text:p>
            <text:p text:style-name="common-al">Wat: Kinderoptocht carnaval Denekamp </text:p>
            <text:p text:style-name="common-al">Wanneer: 28-02-2022 </text:p>
            <text:p text:style-name="common-al">Verzonden: 24-02-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83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368</meta:user-defined>
    <meta:user-defined meta:name="DCTERMS.abstract">Kinderoptocht Denekamp 2022</meta:user-defined>
    <dc:language>nl</dc:language>
    <meta:user-defined meta:name="OVERHEIDop.locatietype/OVERHEIDop.gebiedsmarkering">Punt</meta:user-defined>
    <meta:user-defined meta:name="DC.title">Gemeente Dinkelland - verleende vergunning -  centrum Denekamp en Nicolaasplein 5 Denekamp: Kinderoptocht  carnaval Denekamp</meta:user-defined>
    <meta:user-defined meta:name="DCTERMS.W3CDTF/DCTERMS.available">2022-03-03</meta:user-defined>
    <meta:user-defined meta:name="DCTERMS.W3CDTF/OVERHEIDop.jaargang">2022</meta:user-defined>
    <meta:user-defined meta:name="OVERHEIDop.publicationIssue">88300</meta:user-defined>
    <meta:user-defined meta:name="OVERHEIDop.GmbID/DC.identifier">gmb-2022-88300</meta:user-defined>
    <meta:user-defined meta:name="OVERHEIDop.versieInformatie"/>
  </office:meta>
</office:document-meta>
</file>