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slaan van (edel)metalen aan Nieuweweg 14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20 februari 2022, <text:span text:style-name="nadrukvet">Nieuweweg 14</text:span>, het opslaan van (edel)metalen (5408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29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9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9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080-2022</meta:user-defined>
    <dc:language>nl</dc:language>
    <meta:user-defined meta:name="OVERHEIDop.locatietype/OVERHEIDop.gebiedsmarkering">Adres</meta:user-defined>
    <meta:user-defined meta:name="DC.title">Aanvraag vergunning voor het opslaan van (edel)metalen aan Nieuweweg 14 te Zwartemeer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297</meta:user-defined>
    <meta:user-defined meta:name="OVERHEIDop.GmbID/DC.identifier">gmb-2022-88297</meta:user-defined>
    <meta:user-defined meta:name="OVERHEIDop.versieInformatie"/>
  </office:meta>
</office:document-meta>
</file>