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het bedrijfspand op het perceel Ambachtsweg 2-4 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februari 2022 een besluit genomen op de aanvraag met zaaknummer Z/21/646782 voor een Omgevingsvergunning voor het verbouwen van het bedrijfspand op locatie Ambachtsweg 2-4 in Lemelerveld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ver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829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9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9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het bedrijfspa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verbouwen van het bedrijfspand op het perceel Ambachtsweg 2-4  in Lemelervel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292</meta:user-defined>
    <meta:user-defined meta:name="OVERHEIDop.GmbID/DC.identifier">gmb-2022-88292</meta:user-defined>
    <meta:user-defined meta:name="OVERHEIDop.versieInformatie"/>
  </office:meta>
</office:document-meta>
</file>