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Parelduiker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op de parkeerstrook aan de Parelduiker, gesitueerd ter hoogte van Parelduiker 11 te Hoogkarspel. Conform bijgevoegde situatieschets; </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strook aan de Parelduiker die gesitueerd is ter hoogte van Parelduiker 11 te Hoogkarspel. en deze te voorzien van een onderbord met het kenteken horende bij het betreffende voertuig. Conform bijgevoegde situatieschets.</text:p>
            <text:p text:style-name="al">• Dit te realiseren door middel van plaatsing van bord E6 van bijlage 1 van het RVV 1990.</text:p>
            <text:p text:style-name="al"> die is gelegen tegenover de woning aan de Klaverbouw 11 in Hoogkarspel en deze te voorzien van een onderbord met het kenteken horende bij het betreffende voertuig. Conform bijgevoegde situatieschets.</text:p>
            <text:p text:style-name="al">• Dit te realiseren door middel van plaatsing van bord E6 van bijlage 1 van het RVV 1990.</text:p>
            <text:p text:style-name="al"/>
            <text:p text:style-name="al"/>
            <text:p text:style-name="al"/>
            <text:p text:style-name="al"/>
            <text:p text:style-name="al"/>
            <text:p text:style-name="al">Drechterland, 26 februari 2022</text:p>
            <text:p text:style-name="al">Hoogachtend,</text:p>
            <text:p text:style-name="al">Burgemeester en wethouders van Drechterland</text:p>
            <text:p text:style-name="al">namens dezen,</text:p>
            <text:p text:style-name="al"/>
            <text:p text:style-name="al"/>
            <text:p text:style-name="al"/>
            <text:p text:style-name="al">R.I.M. Kok, afdeling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8">
              <text:list-item text:style-override="id1-3-2-1-2-3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828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8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8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Parelduik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Parelduiker te Hoogkarspel</meta:user-defined>
    <meta:user-defined meta:name="DCTERMS.W3CDTF/DCTERMS.available">2022-02-28</meta:user-defined>
    <meta:user-defined meta:name="OVERHEIDop.externeBijlage">Parelduiker 6 te Hoogkarspel|exb-2022-11857</meta:user-defined>
    <meta:user-defined meta:name="DCTERMS.W3CDTF/OVERHEIDop.jaargang">2022</meta:user-defined>
    <meta:user-defined meta:name="OVERHEIDop.publicationIssue">88289</meta:user-defined>
    <meta:user-defined meta:name="OVERHEIDop.GmbID/DC.identifier">gmb-2022-88289</meta:user-defined>
    <meta:user-defined meta:name="OVERHEIDop.versieInformatie"/>
  </office:meta>
</office:document-meta>
</file>