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balkonhekken aan de Piet van Wijkgaarde 18 en 32 en Lies de Kruijffgaarde 14 en 24, 5671LK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stellen wij buiten behandeling:</text:p>
            <text:p text:style-name="common-al">Omschrijving: het plaatsen van balkonhekken aan de Piet van Wijkgaarde 18 en 32 en Lies de Kruijffgaarde 14 en 24</text:p>
            <text:p text:style-name="common-al">Locatie: Piet van Wijkgaarde 18 5671LJ Nuenen, Piet van Wijkgaarde 32 5671LJ Nuenen, Lies de Kruijffgaarde 14 5671LK Nuenen, Lies de Kruijffgaarde 24 5671LK Nuenen</text:p>
            <text:p text:style-name="common-al">Datum buiten behandeling stellen: 24-02-2022</text:p>
            <text:p text:style-name="common-al">Zaaknummer: 0820308603</text:p>
            <text:p text:style-name="last-al">Tegen het buiten behandeling stellen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828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8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8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08603</meta:user-defined>
    <meta:user-defined meta:name="DCTERMS.abstract">het plaatsen van balkonhekken aan de Piet van Wijkgaarde 18 en 32 en Lies de Kruijffgaarde 14 en 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plaatsen van balkonhekken aan de Piet van Wijkgaarde 18 en 32 en Lies de Kruijffgaarde 14 en 24, 5671LK Nuenen: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284</meta:user-defined>
    <meta:user-defined meta:name="OVERHEIDop.GmbID/DC.identifier">gmb-2022-88284</meta:user-defined>
    <meta:user-defined meta:name="OVERHEIDop.versieInformatie"/>
  </office:meta>
</office:document-meta>
</file>