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285 in Oldebroek, bouwen van e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85 in Oldebroek, bouwen van een opslagloods (0269202200037 - 23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27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285 in Oldebroek, bouwen van een opslaglood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71</meta:user-defined>
    <meta:user-defined meta:name="OVERHEIDop.GmbID/DC.identifier">gmb-2022-88271</meta:user-defined>
    <meta:user-defined meta:name="OVERHEIDop.versieInformatie"/>
  </office:meta>
</office:document-meta>
</file>