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Hoofdstraat 7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vergroten van een bestaande dakkapel</text:p>
            <text:p text:style-name="common-al">Locatie: Hoofdstraat 7 in Kruiningen</text:p>
            <text:p text:style-name="common-al">Datum ontvangst: 10 februar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8826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6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6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Hoofdstraat 7 in Kruining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8269</meta:user-defined>
    <meta:user-defined meta:name="OVERHEIDop.GmbID/DC.identifier">gmb-2022-88269</meta:user-defined>
    <meta:user-defined meta:name="OVERHEIDop.versieInformatie"/>
  </office:meta>
</office:document-meta>
</file>