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apschuur aan Hoenwaardseweg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7, activiteit bouw voor het vervangen van een kapschuur, ingekomen 17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82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kapschuur aan Hoenwaardseweg 27 te Hatt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266</meta:user-defined>
    <meta:user-defined meta:name="OVERHEIDop.GmbID/DC.identifier">gmb-2022-88266</meta:user-defined>
    <meta:user-defined meta:name="OVERHEIDop.versieInformatie"/>
  </office:meta>
</office:document-meta>
</file>