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eltjesstraat 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ieltjesstraat 6D, 3071JW, wijzigen van de bestemming in horeca. Handelen in strijd met regels ruimtelijke ordening (aanvraagdatum 17-02-2022, dossiernummer OMV.22.02.003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8265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265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tieltjesstraat 6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265</meta:user-defined>
    <meta:user-defined meta:name="OVERHEIDop.GmbID/DC.identifier">gmb-2022-88265</meta:user-defined>
    <meta:user-defined meta:name="OVERHEIDop.versieInformatie"/>
  </office:meta>
</office:document-meta>
</file>